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  <table:table table:name="113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5.$A$1:11305.$M$7" table:base-cell-address="11305.$A$1"/>
        </table:named-expressions>
      </table:table>
      <table:table table:name="113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6.$A$1:11306.$M$7" table:base-cell-address="11306.$A$1"/>
        </table:named-expressions>
      </table:table>
      <table:table table:name="113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7.$A$1:11307.$M$7" table:base-cell-address="11307.$A$1"/>
        </table:named-expressions>
      </table:table>
      <table:table table:name="113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8.$A$1:11308.$M$7" table:base-cell-address="11308.$A$1"/>
        </table:named-expressions>
      </table:table>
      <table:table table:name="113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9.$A$1:11309.$M$7" table:base-cell-address="11309.$A$1"/>
        </table:named-expressions>
      </table:table>
      <table:table table:name="113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10.$A$1:11310.$M$7" table:base-cell-address="11310.$A$1"/>
        </table:named-expressions>
      </table:table>
      <table:table table:name="113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11.$A$1:11311.$M$7" table:base-cell-address="11311.$A$1"/>
        </table:named-expressions>
      </table:table>
      <table:table table:name="113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12.$A$1:11312.$M$7" table:base-cell-address="113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1-22T11:39:07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